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6.72cm" fo:margin-left="10.303cm" fo:margin-right="-0.023cm" table:align="margins"/>
    </style:style>
    <style:style style:name="Таблица1.A" style:family="table-column">
      <style:table-column-properties style:column-width="6.72cm" style:rel-column-width="65535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1cm" style:auto-text-indent="false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1cm" style:auto-text-indent="false">
        <style:tab-stops>
          <style:tab-stop style:position="0.318cm"/>
        </style:tab-stops>
      </style:paragraph-properties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3.493cm"/>
        </style:tab-stops>
      </style:paragraph-properties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1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fo:text-transform="uppercase" fo:color="#000000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fo:text-transform="uppercase" fo:color="#000000" style:font-name="Times New Roman" fo:font-size="14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2.215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1.655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2.215cm"/>
        </style:tab-stops>
      </style:paragraph-properties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</style:style>
    <style:style style:name="P21" style:family="paragraph" style:parent-style-name="Standard">
      <style:paragraph-properties fo:margin-left="0cm" fo:margin-right="0cm" fo:line-height="115%" fo:text-align="center" style:justify-single-word="false" fo:text-indent="0.953cm" style:auto-text-indent="false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.988cm" style:auto-text-indent="false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0.951cm" style:auto-text-indent="false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.951cm" style:auto-text-indent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.951cm" style:auto-text-indent="false">
        <style:tab-stops>
          <style:tab-stop style:position="8.684cm"/>
        </style:tab-stops>
      </style:paragraph-properties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.951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.9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33" style:family="paragraph" style:parent-style-name="Standard" style:list-style-name="L1">
      <style:paragraph-properties fo:margin-left="-1.586cm" fo:margin-right="0cm" fo:line-height="100%" fo:text-align="justify" style:justify-single-word="false" fo:text-indent="1.586cm" style:auto-text-indent="false"/>
    </style:style>
    <style:style style:name="P34" style:family="paragraph" style:parent-style-name="Standard" style:list-style-name="L2">
      <style:paragraph-properties fo:margin-left="-1.586cm" fo:margin-right="0cm" fo:line-height="100%" fo:text-align="justify" style:justify-single-word="false" fo:text-indent="1.586cm" style:auto-text-indent="false"/>
    </style:style>
    <style:style style:name="P35" style:family="paragraph" style:parent-style-name="Standard" style:list-style-name="L2">
      <style:paragraph-properties fo:margin-left="-1.586cm" fo:margin-right="0cm" fo:line-height="100%" fo:text-align="justify" style:justify-single-word="false" fo:text-indent="1.586cm" style:auto-text-indent="false">
        <style:tab-stops>
          <style:tab-stop style:position="0.864cm"/>
        </style:tab-stops>
      </style:paragraph-properties>
    </style:style>
    <style:style style:name="P36" style:family="paragraph" style:parent-style-name="Standard" style:list-style-name="L3">
      <style:paragraph-properties fo:margin-left="-1.586cm" fo:margin-right="0cm" fo:line-height="100%" fo:text-align="justify" style:justify-single-word="false" fo:text-indent="1.586cm" style:auto-text-indent="false"/>
    </style:style>
    <style:style style:name="P37" style:family="paragraph" style:parent-style-name="Standard" style:list-style-name="L1">
      <style:paragraph-properties fo:margin-left="-1.586cm" fo:margin-right="0cm" fo:line-height="100%" fo:text-align="justify" style:justify-single-word="false" fo:text-indent="1.586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38" style:family="paragraph" style:parent-style-name="Standard" style:list-style-name="L1">
      <style:paragraph-properties fo:margin-left="-1.586cm" fo:margin-right="0cm" fo:line-height="100%" fo:text-align="justify" style:justify-single-word="false" fo:text-indent="1.586cm" style:auto-text-indent="false">
        <style:tab-stops>
          <style:tab-stop style:position="0.917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39" style:family="paragraph" style:parent-style-name="Standard" style:list-style-name="L1">
      <style:paragraph-properties fo:margin-left="-1.586cm" fo:margin-right="0cm" fo:line-height="100%" fo:text-align="justify" style:justify-single-word="false" fo:text-indent="1.586cm" style:auto-text-indent="false">
        <style:tab-stops>
          <style:tab-stop style:position="1.005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40" style:family="paragraph" style:parent-style-name="Standard" style:list-style-name="L1">
      <style:paragraph-properties fo:margin-left="-1.586cm" fo:margin-right="0cm" fo:line-height="100%" fo:text-align="justify" style:justify-single-word="false" fo:text-indent="1.586cm" style:auto-text-indent="false">
        <style:tab-stops>
          <style:tab-stop style:position="1.094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41" style:family="paragraph" style:parent-style-name="Standard" style:list-style-name="L2">
      <style:paragraph-properties fo:margin-left="-1.586cm" fo:margin-right="0cm" fo:line-height="100%" fo:text-align="justify" style:justify-single-word="false" fo:text-indent="1.586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42" style:family="paragraph" style:parent-style-name="Standard" style:list-style-name="L3">
      <style:paragraph-properties fo:margin-left="-1.586cm" fo:margin-right="0cm" fo:line-height="100%" fo:text-align="justify" style:justify-single-word="false" fo:text-indent="1.586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43" style:family="paragraph" style:parent-style-name="Standard" style:list-style-name="L4">
      <style:paragraph-properties fo:margin-left="-1.586cm" fo:margin-right="0cm" fo:line-height="100%" fo:text-align="justify" style:justify-single-word="false" fo:text-indent="1.586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44" style:family="paragraph" style:parent-style-name="Standard" style:list-style-name="L5">
      <style:paragraph-properties fo:margin-left="-1.586cm" fo:margin-right="0cm" fo:line-height="100%" fo:text-align="justify" style:justify-single-word="false" fo:text-indent="1.586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4" style:family="text"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T5" style:family="text"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T6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7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 text:display="none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language="ru" fo:country="RU" style:text-underline-style="solid" style:text-underline-width="auto" style:text-underline-color="font-color"/>
    </style:style>
    <text:list-style style:name="L1">
      <text:list-level-style-bullet text:level="1" text:bullet-char="•">
        <style:list-level-properties text:space-before="0.95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95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95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95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95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1">Приложение №1 к Постановлению Администрации муниципального образования «Майминский район» </text:p>
            <text:p text:style-name="P11">от «27» <text:span text:style-name="T9">июля</text:span> 2012 года № <text:span text:style-name="T8">61</text:span></text:p>
          </table:table-cell>
        </table:table-row>
      </table:table>
      <text:p text:style-name="P7"/>
      <text:p text:style-name="P7"/>
      <text:p text:style-name="P8">Административный <text:s/>регламент</text:p>
      <text:p text:style-name="P1"><text:span text:style-name="T2">предоставления муниципальной услуги <text:s/>по организации культурного досуга на базе МБУ </text:span><text:span text:style-name="T2">«</text:span><text:span text:style-name="T2">Центр культуры МО </text:span><text:span text:style-name="T2">«</text:span><text:span text:style-name="T2">Майминский район</text:span><text:span text:style-name="T2">»</text:span></text:p>
      <text:p text:style-name="P9"/>
      <text:p text:style-name="P2"><text:span text:style-name="T5">I. </text:span><text:span text:style-name="T5">Общие положения</text:span></text:p>
      <text:p text:style-name="P6"/>
      <text:p text:style-name="P3"><text:span text:style-name="T3">1.1 </text:span><text:span text:style-name="T3">Административный регламент <text:s/>по организации культурного досуга на базе МБУ </text:span><text:span text:style-name="T3">«</text:span><text:span text:style-name="T3">Центр культуры МО </text:span><text:span text:style-name="T3">«</text:span><text:span text:style-name="T3">Майминский район</text:span><text:span text:style-name="T3">» </text:span><text:span text:style-name="T3">разработан в целях повышения эффективности и качества исполнения и доступности результатов предоставления муниципальной услуги по организации процесса привлечения жителей и проведения занятий в клубных формированиях, создания комфортных условий для участников, определяет последовательность действий <text:s/>при <text:s/>осуществлении полномочий по организации процесса предоставления спектра <text:s text:c="2"/>услуг учреждений культуры. </text:span></text:p>
      <text:p text:style-name="P3"><text:span text:style-name="T3">1.2 </text:span><text:span text:style-name="T3">Исполнителями данной муниципальной услуги являются МБУ </text:span><text:span text:style-name="T3">«</text:span><text:span text:style-name="T3">Центр культуры МО </text:span><text:span text:style-name="T3">«</text:span><text:span text:style-name="T3">Майминский район</text:span><text:span text:style-name="T3">».</text:span></text:p>
      <text:p text:style-name="P3"><text:span text:style-name="T3">1.3 </text:span><text:span text:style-name="T3">Органом, ответственным за исполнение данной муниципальной услуги <text:s/>является МБУ </text:span><text:span text:style-name="T3">«</text:span><text:span text:style-name="T3">Центр культуры МО </text:span><text:span text:style-name="T3">«</text:span><text:span text:style-name="T3">Майминский район</text:span><text:span text:style-name="T3">».</text:span></text:p>
      <text:p text:style-name="P14"/>
      <text:p text:style-name="P4"><text:span text:style-name="T2">II. </text:span><text:span text:style-name="T2">Стандарт предоставления муниципальной услуги</text:span></text:p>
      <text:p text:style-name="P22"/>
      <text:p text:style-name="P20"><text:span text:style-name="T2">2.1 </text:span><text:span text:style-name="T2">Наименование муниципальной услуги:</text:span></text:p>
      <text:p text:style-name="P20"><text:span text:style-name="T3">2.1.1 </text:span><text:span text:style-name="T3">Муниципальные услуги по организации культурного досуга населения.</text:span></text:p>
      <text:p text:style-name="P20"><text:span text:style-name="T2">2.2 </text:span><text:span text:style-name="T2">Ответственность за предоставление услуги:</text:span></text:p>
      <text:p text:style-name="P3"><text:span text:style-name="T3">2.2.1 </text:span><text:span text:style-name="T3">Орган, ответственный за предоставление муниципальной услуги: МБУ </text:span><text:span text:style-name="T3">«</text:span><text:span text:style-name="T3">Центр культуры МО </text:span><text:span text:style-name="T3">«</text:span><text:span text:style-name="T3">Майминский район</text:span><text:span text:style-name="T3">»</text:span></text:p>
      <text:p text:style-name="P3"><text:span text:style-name="T1">2.2.2 </text:span><text:span text:style-name="T3">Организации (структурные подразделения органа), предоставляющие муниципальную услугу:</text:span></text:p>
      <text:list xml:id="list32554555" text:style-name="L1">
        <text:list-item>
          <text:p text:style-name="P33"><text:span text:style-name="T3">Музей камня МБУ </text:span><text:span text:style-name="T3">«</text:span><text:span text:style-name="T3">Центр культуры МО </text:span><text:span text:style-name="T3">«</text:span><text:span text:style-name="T3">Майминский район</text:span><text:span text:style-name="T3">»;</text:span></text:p>
        </text:list-item>
        <text:list-item>
          <text:p text:style-name="P37">Дубровский СДК;</text:p>
        </text:list-item>
        <text:list-item>
          <text:p text:style-name="P37">Подгорновский СДК;</text:p>
        </text:list-item>
        <text:list-item>
          <text:p text:style-name="P38">Соузгинский СДК;</text:p>
        </text:list-item>
        <text:list-item>
          <text:p text:style-name="P39">Манжерокский СДК;</text:p>
        </text:list-item>
        <text:list-item>
          <text:p text:style-name="P38">Озерновский СК;</text:p>
        </text:list-item>
        <text:list-item>
          <text:p text:style-name="P38">Усть-Мунинский СДК;</text:p>
        </text:list-item>
        <text:list-item>
          <text:p text:style-name="P40">Карымский СК;</text:p>
        </text:list-item>
        <text:list-item>
          <text:p text:style-name="P40"><text:soft-page-break/>Барангольский СК;</text:p>
        </text:list-item>
        <text:list-item>
          <text:p text:style-name="P40">Кызыл-Озекский СДК;</text:p>
        </text:list-item>
        <text:list-item>
          <text:p text:style-name="P40">Карасукский СДК;</text:p>
        </text:list-item>
        <text:list-item>
          <text:p text:style-name="P40">Сайдысский СДК;</text:p>
        </text:list-item>
        <text:list-item>
          <text:p text:style-name="P40">Алферовский СДК;</text:p>
        </text:list-item>
        <text:list-item>
          <text:p text:style-name="P40">Бирюлинский СДК;</text:p>
        </text:list-item>
        <text:list-item>
          <text:p text:style-name="P40">Александровский СДК;</text:p>
        </text:list-item>
        <text:list-item>
          <text:p text:style-name="P40">Урлу-Аспакский СК;</text:p>
        </text:list-item>
        <text:list-item>
          <text:p text:style-name="P40">Верх-КарагужскийСДК.</text:p>
        </text:list-item>
      </text:list>
      <text:p text:style-name="P25"><text:span text:style-name="T3">2.2.3 </text:span><text:span text:style-name="T3">Орган, ответственный за размещение информации о порядке предоставления услуги (ответственный за публичное консультирование): МБУ </text:span><text:span text:style-name="T3">«</text:span><text:span text:style-name="T3">Центр культуры МО </text:span><text:span text:style-name="T3">«</text:span><text:span text:style-name="T3">Майминский район</text:span><text:span text:style-name="T3">»;</text:span></text:p>
      <text:p text:style-name="P3"><text:span text:style-name="T3">2.2.4</text:span><text:span text:style-name="T1"> </text:span><text:span text:style-name="T3">Органы власти и организации, с которыми осуществляется взаимодействие при предоставлении услуги:</text:span></text:p>
      <text:list xml:id="list32577667" text:style-name="L2">
        <text:list-item>
          <text:p text:style-name="P41">Министерство культуры Республики Алтай;</text:p>
        </text:list-item>
        <text:list-item>
          <text:p text:style-name="P34"><text:span text:style-name="T3">Администрация МО </text:span><text:span text:style-name="T3">«</text:span><text:span text:style-name="T3">Майминский район</text:span><text:span text:style-name="T3">»;</text:span></text:p>
        </text:list-item>
        <text:list-item>
          <text:p text:style-name="P34"><text:span text:style-name="T3">Администрация МО </text:span><text:span text:style-name="T3">«</text:span><text:span text:style-name="T3">Майминской сельское поселение</text:span><text:span text:style-name="T3">»;</text:span></text:p>
        </text:list-item>
        <text:list-item>
          <text:p text:style-name="P34"><text:span text:style-name="T3">Администрация МО </text:span><text:span text:style-name="T3">«</text:span><text:span text:style-name="T3">Соузгинское сельское поселение</text:span><text:span text:style-name="T3">»;</text:span></text:p>
        </text:list-item>
        <text:list-item>
          <text:p text:style-name="P34"><text:span text:style-name="T3">Администрация МО </text:span><text:span text:style-name="T3">«</text:span><text:span text:style-name="T3">Манжерокское сельское поселение</text:span><text:span text:style-name="T3">»</text:span></text:p>
        </text:list-item>
        <text:list-item>
          <text:p text:style-name="P34"><text:span text:style-name="T3">Администрация МО </text:span><text:span text:style-name="T3">«</text:span><text:span text:style-name="T3">Усть-Мунинское сельское поселение</text:span><text:span text:style-name="T3">»;</text:span></text:p>
        </text:list-item>
        <text:list-item>
          <text:p text:style-name="P34"><text:span text:style-name="T3">Администрация МО </text:span><text:span text:style-name="T3">«</text:span><text:span text:style-name="T3">Кызыл-Озекское сельское поселение</text:span><text:span text:style-name="T3">»;</text:span></text:p>
        </text:list-item>
        <text:list-item>
          <text:p text:style-name="P35"><text:span text:style-name="T3">Администрация МО </text:span><text:span text:style-name="T3">«</text:span><text:span text:style-name="T3">Бирюлинское сельское поселение</text:span><text:span text:style-name="T3">»;</text:span></text:p>
        </text:list-item>
        <text:list-item>
          <text:p text:style-name="P34"><text:span text:style-name="T3">Администрация МО </text:span><text:span text:style-name="T3">«</text:span><text:span text:style-name="T3">Верх-Карагужинское сельское поселение</text:span><text:span text:style-name="T3">»;</text:span></text:p>
        </text:list-item>
        <text:list-item>
          <text:p text:style-name="P34"><text:span text:style-name="T3">МО МВД России по Майминскому району и другие учреждения и организации МО </text:span><text:span text:style-name="T3">«</text:span><text:span text:style-name="T3">Майминский район</text:span><text:span text:style-name="T3">».</text:span></text:p>
        </text:list-item>
      </text:list>
      <text:p text:style-name="P20"><text:span text:style-name="T2">2.3 </text:span><text:span text:style-name="T2">Перечень нормативно-правовых актов в соответствии с которыми осуществляется предоставление услуги:</text:span></text:p>
      <text:p text:style-name="P20"><text:span text:style-name="T3">2.3.1 </text:span><text:span text:style-name="T3">Нормативно-правовые акты, непосредственно регулирующие предоставление услуги:</text:span></text:p>
      <text:list xml:id="list32556532" text:style-name="L3">
        <text:list-item>
          <text:p text:style-name="P42">Конституция Российской Федерации;</text:p>
        </text:list-item>
        <text:list-item>
          <text:p text:style-name="P36"><text:span text:style-name="T3">Закон Российской Федерации от 9 октября 1992 года № 3612-1 </text:span><text:span text:style-name="T3">«</text:span><text:span text:style-name="T3">Основы законодательства Российской Федерации о культуре</text:span><text:span text:style-name="T3">»;</text:span></text:p>
        </text:list-item>
        <text:list-item>
          <text:p text:style-name="P36"><text:span text:style-name="T3">Федеральный закон от 06.10.2003 № 131-ФЗ </text:span><text:span text:style-name="T3">«</text:span><text:span text:style-name="T3">Об общих принципах организации местного самоуправления в Российской Федерации</text:span><text:span text:style-name="T3">»;</text:span></text:p>
        </text:list-item>
        <text:list-item>
          <text:p text:style-name="P36"><text:span text:style-name="T3">Федеральный закон </text:span><text:span text:style-name="T3">«</text:span><text:span text:style-name="T3">О некоммерческих организациях</text:span><text:span text:style-name="T3">»</text:span></text:p>
        </text:list-item>
        <text:list-item>
          <text:p text:style-name="P36"><text:span text:style-name="T3">Устав муниципального бюджетного учреждения </text:span><text:span text:style-name="T3">«</text:span><text:span text:style-name="T3">ЦК МО </text:span><text:span text:style-name="T3">«</text:span><text:span text:style-name="T3">Майминский район</text:span><text:span text:style-name="T3">».</text:span></text:p>
        </text:list-item>
      </text:list>
      <text:p text:style-name="P20"><text:span text:style-name="T3">2.3.2 </text:span><text:span text:style-name="T3">Иные нормативно-правовые акты Российской Федерации, Республики Алтай, Муниципального образования </text:span><text:span text:style-name="T3">«</text:span><text:span text:style-name="T3">Майминский район</text:span><text:span text:style-name="T3">».</text:span></text:p>
      <text:p text:style-name="P26"><text:span text:style-name="T2">2.4 </text:span><text:span text:style-name="T2">Описание получателей (заявителей) услуги:</text:span></text:p>
      <text:p text:style-name="P29">Получателями муниципальной услуги являются:</text:p>
      <text:list xml:id="list32581176" text:style-name="L4">
        <text:list-item>
          <text:p text:style-name="P43">дети, подростки, юношество в возрасте 7 -18 лет;</text:p>
        </text:list-item>
        <text:list-item>
          <text:p text:style-name="P43"><text:soft-page-break/>молодежь в возрасте от 18 -35 лет;</text:p>
        </text:list-item>
        <text:list-item>
          <text:p text:style-name="P43">население в возрасте от 35 лет и старше.</text:p>
        </text:list-item>
      </text:list>
      <text:p text:style-name="P26"><text:span text:style-name="T2">2.5 </text:span><text:span text:style-name="T2">Документы, необходимые для получения услуги:</text:span></text:p>
      <text:p text:style-name="P26"><text:span text:style-name="T3">2.5.1 </text:span><text:span text:style-name="T3">Для получения муниципальной услуги заявитель в устной форме обращается к специалисту.</text:span></text:p>
      <text:p text:style-name="P26"><text:span text:style-name="T2">2.6 </text:span><text:span text:style-name="T2">Срок предоставления услуги:</text:span></text:p>
      <text:p text:style-name="P26"><text:span text:style-name="T3">2.6.1 </text:span><text:span text:style-name="T3">Срок исполнения предоставления услуги - проведение занятий в клубных формированиях устанавливается в соответствии с программой каждого клубного формирования.</text:span></text:p>
      <text:p text:style-name="P26"><text:span text:style-name="T3">2.6.2 </text:span><text:span text:style-name="T3">Срок приостановления предоставления услуги устанавливается администрацией МБУ </text:span><text:span text:style-name="T3">«</text:span><text:span text:style-name="T3">Центр культуры МО </text:span><text:span text:style-name="T3">«</text:span><text:span text:style-name="T3">Майминский район</text:span><text:span text:style-name="T3">».</text:span></text:p>
      <text:p text:style-name="P26"><text:span text:style-name="T3">2.6.3 </text:span><text:span text:style-name="T3">Срок выдачи документов, являющихся результатом предоставления услуги, устанавливается по окончанию предоставления услуги.</text:span></text:p>
      <text:p text:style-name="P26"><text:span text:style-name="T2">2.7 </text:span><text:span text:style-name="T2">результат предоставления услуги:</text:span></text:p>
      <text:p text:style-name="P26"><text:span text:style-name="T3">2.7.1 </text:span><text:span text:style-name="T3">Конечным </text:span><text:span text:style-name="T4">результатом предоставления муниципальной услуги может <text:s/>являться итоговое мероприятие (показ, отчет, спектакль, конкурсная программа, концерт, фестиваль, кинолекторий, музыкально-литературные вечера, художественные выставки, выездные и стационарные экскурсии и т.д.)</text:span></text:p>
      <text:p text:style-name="P26"><text:span text:style-name="T3">2.7.2 </text:span><text:span text:style-name="T3">Исполнение функции (предоставление услуги) заканчивается заключением договоров.</text:span></text:p>
      <text:p text:style-name="P26"><text:span text:style-name="T2">2.8 </text:span><text:span text:style-name="T2">Перечень оснований для отказа и приостановления предоставления услуги либо отказа в предоставлении услуги:</text:span></text:p>
      <text:p text:style-name="P26"><text:span text:style-name="T3">2.8.1 </text:span><text:span text:style-name="T3">Нахождение получателя услуги в состоянии алкогольного, наркотического опьянения; нахождение получателя услуг в социально-неадекватном состоянии (враждебный настрой, проявление агрессии и др.); несоблюдение выполнения условий договора, заключенного между получателем услуги и МБУ </text:span><text:span text:style-name="T3">«</text:span><text:span text:style-name="T3">Центр культуры МО </text:span><text:span text:style-name="T3">«</text:span><text:span text:style-name="T3">Майминский район</text:span><text:span text:style-name="T3">» </text:span><text:span text:style-name="T3">являются основанием для отказа в приеме заявления на получение муниципальной услуги.</text:span></text:p>
      <text:p text:style-name="P26"><text:span text:style-name="T3">2.8.2 </text:span><text:span text:style-name="T3">Предоставление услуги может быть приостановлено по решению администрации МБУ </text:span><text:span text:style-name="T3">«</text:span><text:span text:style-name="T3">Центр культуры МО </text:span><text:span text:style-name="T3">«</text:span><text:span text:style-name="T3">Майминский район</text:span><text:span text:style-name="T3">» </text:span><text:span text:style-name="T3">в связи с форс-мажорными обстоятельствами.</text:span></text:p>
      <text:p text:style-name="P26"><text:span text:style-name="T2">2.9 </text:span><text:span text:style-name="T2">оплата за предоставление услуги: </text:span></text:p>
      <text:p text:style-name="P27"><text:span text:style-name="T3">2.9.1 </text:span><text:span text:style-name="T4">Предоставление услуг может быть платным (оплата входных билетов через билетные кассы учреждений) или свободным (на основании пригласительных билетов или свободного посещения мероприятия получателями услуги).</text:span></text:p>
      <text:p text:style-name="P26"><text:span text:style-name="T2">2.10 </text:span><text:span text:style-name="T2">требование к местам предоставления услуги:</text:span></text:p>
      <text:p text:style-name="P26"><text:span text:style-name="T3">2.10.1 </text:span><text:span text:style-name="T4">Возле здания учреждения предусмотрены парковочные места со стороны главного входа и входа в Музей камня.</text:span></text:p>
      <text:p text:style-name="P27"><text:soft-page-break/><text:span text:style-name="T3">2.10.2 </text:span><text:span text:style-name="T4">Площадь, занимаемая учреждением МБУ </text:span><text:span text:style-name="T4">«</text:span><text:span text:style-name="T4">Центр культуры МО </text:span><text:span text:style-name="T4">«</text:span><text:span text:style-name="T4">Майминский район</text:span><text:span text:style-name="T4">» <text:s/></text:span><text:span text:style-name="T4">обеспечивает размещение работников и получателей культурно-досуговых услуг в соответствии с санитарными и строительными нормами и правилами.</text:span></text:p>
      <text:p text:style-name="P29">В здании учреждения предусмотрены следующие помещения:</text:p>
      <text:list xml:id="list32584540" text:style-name="L5">
        <text:list-item>
          <text:p text:style-name="P44">Зрительный зал;</text:p>
        </text:list-item>
        <text:list-item>
          <text:p text:style-name="P44">Фойе;</text:p>
        </text:list-item>
        <text:list-item>
          <text:p text:style-name="P44">Выставочный зал;</text:p>
        </text:list-item>
        <text:list-item>
          <text:p text:style-name="P44">Репетиционные помещения;</text:p>
        </text:list-item>
        <text:list-item>
          <text:p text:style-name="P44">Вспомогательные (служебные) помещения;</text:p>
        </text:list-item>
        <text:list-item>
          <text:p text:style-name="P44">Технические помещения.</text:p>
        </text:list-item>
      </text:list>
      <text:p text:style-name="P26"><text:span text:style-name="T3">2.10.3 </text:span><text:span text:style-name="T4">Помещения, предусмотренные для предоставления муниципальной услуги, должны иметь места для ожидания получателем муниципальной услуги приема, оборудованные информационными стендами, стульями, столами.</text:span></text:p>
      <text:p text:style-name="P26"><text:span text:style-name="T3">2.10.4 </text:span><text:span text:style-name="T4">Информация о правилах предоставления муниципальной услуги, предоставляемая получателям муниципальной услуги, является открытой и общедоступной.</text:span></text:p>
      <text:p text:style-name="P26"><text:span text:style-name="T2">2.11 </text:span><text:span text:style-name="T2">показатели доступности и качества предоставления услуги</text:span></text:p>
      <text:p text:style-name="P27"><text:span text:style-name="T3">2.11.1 </text:span><text:span text:style-name="T4">Требования социальной адресности предусматривают доступность и обеспеченность населения услугами, соответствие услуги ожиданиям различных групп получателей услуг.</text:span></text:p>
      <text:p text:style-name="P26"><text:span text:style-name="T3">2.11.2 </text:span><text:span text:style-name="T4">Качественное оказание услуг должно обеспечивать расширение общего и культурного кругозора и сферы общения населения; способствовать поднятию жизненного тонуса населения, содействию в мобилизации духовных, личностных, интеллектуальных ресурсов, отвлечению от жизненных трудностей и преодолению стрессовых ситуаций, развитию творческих начал у населения, повышению творческой активности населения, всестороннего развития детей и подростков;</text:span></text:p>
      <text:p text:style-name="P26"><text:span text:style-name="T2">2.12 </text:span><text:span text:style-name="T2">порядок информирования о правилах предоставления услуги:</text:span></text:p>
      <text:p text:style-name="P26"><text:span text:style-name="T3">2.12.1 </text:span><text:span text:style-name="T3">Местонахождение МБУ </text:span><text:span text:style-name="T3">«</text:span><text:span text:style-name="T3">Центр культуры МО </text:span><text:span text:style-name="T3">«</text:span><text:span text:style-name="T3">Майминский район</text:span><text:span text:style-name="T3">» 649100, </text:span><text:span text:style-name="T3">с. Майма, ул. Ленина, д.6. График работы: пн-пт 8.00-17.00 (обеденный перерыв: 13.00-14.00)</text:span></text:p>
      <text:p text:style-name="P27"><text:span text:style-name="T3">2.12.2 </text:span><text:span text:style-name="T4">Информация о муниципальной услуге предоставляется гражданам непосредственно в МБУ </text:span><text:span text:style-name="T4">«</text:span><text:span text:style-name="T4">Центр культуры МО </text:span><text:span text:style-name="T4">«</text:span><text:span text:style-name="T4">Майминский район:</text:span></text:p>
      <text:p text:style-name="P27"><text:span text:style-name="T4">- </text:span><text:span text:style-name="T4">лично;</text:span></text:p>
      <text:p text:style-name="P27"><text:span text:style-name="T4">- </text:span><text:span text:style-name="T4">с использованием средств телефонной связи;</text:span></text:p>
      <text:p text:style-name="P27"><text:span text:style-name="T4">-</text:span><text:span text:style-name="T4">посредством размещения информации в информационно-коммуникационных сетях общего пользования;</text:span></text:p>
      <text:p text:style-name="P27"><text:span text:style-name="T4">- </text:span><text:span text:style-name="T4">публикации в средствах массовой информации.</text:span></text:p>
      <text:p text:style-name="P26"><text:span text:style-name="T3">2.12.3 </text:span><text:span text:style-name="T3">Телефоны для справок: </text:span><text:span text:style-name="T4">8 (388 44) 21-5-75, 22-1-37, 22- 5 86.</text:span></text:p>
      <text:p text:style-name="P27"><text:span text:style-name="T3">2.12.4 </text:span><text:span text:style-name="T4">Адреса официальных сайтов, <text:s/>электронной почты, содержащие информацию о предоставлении услуги: <text:s text:c="6"/></text:span></text:p>
      <text:p text:style-name="P27"><text:soft-page-break/><text:a xlink:type="simple" xlink:href="http://www.maima-altai.ru/"><text:span text:style-name="T6">www</text:span></text:a><text:a xlink:type="simple" xlink:href="http://www.maima-altai.ru/"><text:span text:style-name="T7">HYPERLINK "http://www.maima-altai.ru/"</text:span></text:a><text:a xlink:type="simple" xlink:href="http://www.maima-altai.ru/"><text:span text:style-name="T6">.</text:span></text:a><text:a xlink:type="simple" xlink:href="http://www.maima-altai.ru/"><text:span text:style-name="T7">HYPERLINK "http://www.maima-altai.ru/"</text:span></text:a><text:a xlink:type="simple" xlink:href="http://www.maima-altai.ru/"><text:span text:style-name="T6">maima</text:span></text:a><text:a xlink:type="simple" xlink:href="http://www.maima-altai.ru/"><text:span text:style-name="T7">HYPERLINK "http://www.maima-altai.ru/"</text:span></text:a><text:a xlink:type="simple" xlink:href="http://www.maima-altai.ru/"><text:span text:style-name="T6">-</text:span></text:a><text:a xlink:type="simple" xlink:href="http://www.maima-altai.ru/"><text:span text:style-name="T7">HYPERLINK "http://www.maima-altai.ru/"</text:span></text:a><text:a xlink:type="simple" xlink:href="http://www.maima-altai.ru/"><text:span text:style-name="T6">altai</text:span></text:a><text:a xlink:type="simple" xlink:href="http://www.maima-altai.ru/"><text:span text:style-name="T7">HYPERLINK "http://www.maima-altai.ru/"</text:span></text:a><text:a xlink:type="simple" xlink:href="http://www.maima-altai.ru/"><text:span text:style-name="T6">.</text:span></text:a><text:a xlink:type="simple" xlink:href="http://www.maima-altai.ru/"><text:span text:style-name="T7">HYPERLINK "http://www.maima-altai.ru/"</text:span></text:a><text:a xlink:type="simple" xlink:href="http://www.maima-altai.ru/"><text:span text:style-name="T6">ru</text:span></text:a><text:span text:style-name="T4">, </text:span><text:a xlink:type="simple" xlink:href="mailto:centrkulturi@hotmail.com"><text:span text:style-name="T6">centrkulturi</text:span></text:a><text:a xlink:type="simple" xlink:href="mailto:centrkulturi@hotmail.com"><text:span text:style-name="T7">HYPERLINK "mailto:centrkulturi@hotmail.com"</text:span></text:a><text:a xlink:type="simple" xlink:href="mailto:centrkulturi@hotmail.com"><text:span text:style-name="T6">@</text:span></text:a><text:a xlink:type="simple" xlink:href="mailto:centrkulturi@hotmail.com"><text:span text:style-name="T7">HYPERLINK "mailto:centrkulturi@hotmail.com"</text:span></text:a><text:a xlink:type="simple" xlink:href="mailto:centrkulturi@hotmail.com"><text:span text:style-name="T6">hotmail</text:span></text:a><text:a xlink:type="simple" xlink:href="mailto:centrkulturi@hotmail.com"><text:span text:style-name="T7">HYPERLINK "mailto:centrkulturi@hotmail.com"</text:span></text:a><text:a xlink:type="simple" xlink:href="mailto:centrkulturi@hotmail.com"><text:span text:style-name="T6">.</text:span></text:a><text:a xlink:type="simple" xlink:href="mailto:centrkulturi@hotmail.com"><text:span text:style-name="T7">HYPERLINK "mailto:centrkulturi@hotmail.com"</text:span></text:a><text:a xlink:type="simple" xlink:href="mailto:centrkulturi@hotmail.com"><text:span text:style-name="T6">com</text:span></text:a><text:span text:style-name="T4"> </text:span></text:p>
      <text:p text:style-name="P27"><text:span text:style-name="T3">2.12.5 </text:span><text:span text:style-name="T4">При ответах на телефонные звонки <text:s/>и устные обращения специалисты подробно и в вежливой (корректной) форме информируют <text:s/>обратившихся по интересующим их вопросам.</text:span></text:p>
      <text:p text:style-name="P29">Ответ на телефонный звонок должен начинаться с информации о наименовании организации, предоставляющей муниципальную услугу, в которое позвонил гражданин, <text:s/>фамилии, имени, отчества и должности специалиста, принявшего телефонный звонок;</text:p>
      <text:p text:style-name="P31">При невозможности специалиста, принявшего звонок, самостоятельно ответить на поставленный вопрос, телефонный звонок должен быть переадресован (переведен) другому специалисту или же обратившемуся гражданину должен быть сообщен телефонный номер, <text:s text:c="2"/>по которому можно получить необходимую информацию.</text:p>
      <text:p text:style-name="P24"/>
      <text:p text:style-name="P21"><text:span text:style-name="T2">III. </text:span><text:span text:style-name="T2">Формы контроля за исполнением Административного регламента</text:span></text:p>
      <text:p text:style-name="P27"><text:span text:style-name="T3">3.1 </text:span><text:span text:style-name="T3">Текущий контроль над соблюдением последовательности действий, определенных административными процедурами по исполнению муниципальной услуги, контроль над полнотой и качеством исполнения муниципальной услуги включает в себя проведение проверок соблюдения и исполнения специалистами </text:span><text:span text:style-name="T4">МБУ </text:span><text:span text:style-name="T4">«</text:span><text:span text:style-name="T4">Центр культуры МО </text:span><text:span text:style-name="T4">«</text:span><text:span text:style-name="T4">Майминский район</text:span><text:span text:style-name="T4">»</text:span><text:span text:style-name="T3"> <text:s/></text:span><text:span text:style-name="T3">Административного регламента. </text:span></text:p>
      <text:p text:style-name="P32">Контроль над полнотой и качеством исполнения муниципальной услуги включает в себя проведение проверок, выявление и устранение нарушений прав заявителей, рассмотрение, принятие решений и подготовку ответов на обращения заявителей, содержащих жалобы на действия (бездействие) специалистов (сотрудников).</text:p>
      <text:p text:style-name="P32">С целью качественного оказания муниципальной услуги осуществляется контроль над деятельностью культурно-досугового учреждения посредством процедур внутреннего и внешнего контроля.</text:p>
      <text:p text:style-name="P28"><text:span text:style-name="T3">3.1.1 </text:span><text:span text:style-name="T3">Внутренний контроль проводится руководителем культурно-досугового учреждения и его заместителями. Внутренний контроль подразделяется:</text:span></text:p>
      <text:p text:style-name="P28"><text:span text:style-name="T3">- </text:span><text:span text:style-name="T3">оперативный контроль (по выявленным проблемным фактам и жалобам, касающимся качества предоставления услуг);</text:span></text:p>
      <text:p text:style-name="P28"><text:span text:style-name="T3">- </text:span><text:span text:style-name="T3">контроль мероприятий (анализ и оценка проведенного мероприятия);</text:span></text:p>
      <text:p text:style-name="P28"><text:span text:style-name="T3">- </text:span><text:span text:style-name="T3">итоговый контроль (анализ деятельности учреждения по результатам творческого сезона, года).</text:span></text:p>
      <text:p text:style-name="P32">Выявленные недостатки по оказанию культурно-досуговых услуг анализируются по каждому сотруднику культурно-досугового учреждения с рассмотрением на комиссиях по служебному расследованию и с принятием мер к их устранению, вынесением дисциплинарных или административных взысканий (если будет установлена вина в некачественном предоставлении услуг).</text:p>
      <text:p text:style-name="P28"><text:span text:style-name="T3">3.1.2 </text:span><text:span text:style-name="T3">Внешний контроль над ходом исполнения муниципальной услуги, </text:span><text:soft-page-break/><text:span text:style-name="T3">принятием решений, осуществлением действий осуществляется <text:s/>вышестоящими органами.</text:span></text:p>
      <text:p text:style-name="P28"><text:span text:style-name="T3">МБУ </text:span><text:span text:style-name="T3">«</text:span><text:span text:style-name="T3">Центр культуры МО </text:span><text:span text:style-name="T3">«</text:span><text:span text:style-name="T3">Майминский район</text:span><text:span text:style-name="T3">» </text:span><text:span text:style-name="T3">осуществляет внешний контроль над деятельностью культурно-досугового учреждения в части соблюдения качества бюджетной услуги путем:</text:span></text:p>
      <text:p text:style-name="P28"><text:span text:style-name="T3">- </text:span><text:span text:style-name="T3">проведения мониторинга основных показателей работы за определенный период;</text:span></text:p>
      <text:p text:style-name="P28"><text:span text:style-name="T3">- </text:span><text:span text:style-name="T3">анализа обращений и жалоб граждан в администрацию МО </text:span><text:span text:style-name="T3">«</text:span><text:span text:style-name="T3">Майминский район</text:span><text:span text:style-name="T3">», </text:span><text:span text:style-name="T3">проведения по фактам обращения служебных расследований с привлечением соответствующих специалистов по выявленным нарушениям;</text:span></text:p>
      <text:p text:style-name="P28"><text:span text:style-name="T3">- </text:span><text:span text:style-name="T3">проведения контрольных мероприятий, в том числе проверка книг жалоб культурно-досугового учреждения на предмет фиксации в ней жалоб на качество услуг, а также факт принятия мер по жалобам.</text:span></text:p>
      <text:p text:style-name="P32">По результатам проведенных проверок, в случае выявления нарушений прав заявителей, осуществляется привлечение виновных лиц к дисциплинарной и иной ответственности в соответствии с действующим законодательством.</text:p>
      <text:p text:style-name="P27"><text:span text:style-name="T3">3.1.3 </text:span><text:span text:style-name="T3">Для оценки качества и безопасности услуг МБУ </text:span><text:span text:style-name="T3">«</text:span><text:span text:style-name="T3">Центр культуры МО </text:span><text:span text:style-name="T3">«</text:span><text:span text:style-name="T3">Майминский район</text:span><text:span text:style-name="T3">» </text:span><text:span text:style-name="T3">использует следующие основные методы контроля:</text:span></text:p>
      <text:p text:style-name="P27"><text:span text:style-name="T3">- </text:span><text:span text:style-name="T3">визуальный – проверка состояний культурно-досуговых учреждений;</text:span></text:p>
      <text:p text:style-name="P27"><text:span text:style-name="T3">- </text:span><text:span text:style-name="T3">аналитический <text:s/>- проверка наличия и сроков действия обязательных документов на предоставление услуг, анализ правильности <text:s/>своевременности заполнении этих документов, проверка профессиональной квалификации обслуживающего персонала, оказывающего услуги и др.;</text:span></text:p>
      <text:p text:style-name="P27"><text:span text:style-name="T3">- </text:span><text:span text:style-name="T3">измерительный - проверка с использованием средств измерений и испытаний технического состояния оборудования;</text:span></text:p>
      <text:p text:style-name="P27"><text:span text:style-name="T3">- </text:span><text:span text:style-name="T3">экспертный – опрос творческих работников и других лиц о состоянии качества и безопасности услуг, оценка результатов опроса;</text:span></text:p>
      <text:p text:style-name="P27"><text:span text:style-name="T3">- </text:span><text:span text:style-name="T3">социологический – опрос или интервьюирование получателей услуг, оценка результатов опроса. </text:span></text:p>
      <text:p text:style-name="P26"><text:span text:style-name="T3">3.2 </text:span><text:span text:style-name="T3">Проведение проверок может носить плановый характер (осуществляться на основании полугодовых или годовых планов работы), тематический характер (проверка предоставления муниципальной функции по отдельным видам прав и сделок, отдельным категориям пользователей) и внеплановый характер (по конкретному обращению пользователя по результатам предоставления муниципальной услуги).</text:span></text:p>
      <text:p text:style-name="P26"><text:span text:style-name="T3">3.3 </text:span><text:span text:style-name="T3">По результатам проведенных проверок, в случае выявления нарушений прав граждан по результатам предоставления муниципальной услуги, осуществляется привлечение виновных лиц к ответственности в соответствии с законодательством Российской Федерации.</text:span></text:p>
      <text:p text:style-name="P22"/>
      <text:p text:style-name="P21"><text:span text:style-name="T2">IV. </text:span><text:span text:style-name="T2">Досудебный (внесудебный) порядок обжалования решений и действий (бездействия) органа, предоставляющего муниципальную услугу, а также должностных лиц</text:span></text:p>
      <text:p text:style-name="P23"><text:soft-page-break/></text:p>
      <text:p text:style-name="P26"><text:span text:style-name="T2">4.1 </text:span><text:span text:style-name="T2">Порядок подачи жалоб:</text:span></text:p>
      <text:p text:style-name="P27"><text:span text:style-name="T3">4.1.1 </text:span><text:span text:style-name="T3">Потребители <text:s/>могут обратиться с жалобой на действия (бездействия) <text:s/>в ходе предоставления муниципальной услуги <text:s/>на основании настоящего Административного регламента (далее – жалоба), устно или письменно в <text:s/>МБУ </text:span><text:span text:style-name="T3">«</text:span><text:span text:style-name="T3">Центр культуры МО </text:span><text:span text:style-name="T3">«</text:span><text:span text:style-name="T3">Майминский район</text:span><text:span text:style-name="T3">»<text:tab/></text:span></text:p>
      <text:p text:style-name="P27"><text:span text:style-name="T4">4.1.2. </text:span><text:span text:style-name="T4">Если потребители не удовлетворены решением, принятым в ходе рассмотрения жалобы, само решение не было принято, то они вправе обратиться письменно в Администрацию МО </text:span><text:span text:style-name="T4">«</text:span><text:span text:style-name="T4">Майминский район</text:span><text:span text:style-name="T4">».</text:span></text:p>
      <text:p text:style-name="P30">В письменной жалобе указываются:<text:tab/></text:p>
      <text:p text:style-name="P27"><text:span text:style-name="T4">- </text:span><text:span text:style-name="T4">фамилия, имя, отчество заявителя (а также фамилия, имя, отчество <text:s/>полномочного представителя в случае обращения с жалобой представителя);</text:span></text:p>
      <text:p text:style-name="P27"><text:span text:style-name="T4">- </text:span><text:span text:style-name="T4">контактный почтовый адрес;</text:span></text:p>
      <text:p text:style-name="P27"><text:span text:style-name="T4">- </text:span><text:span text:style-name="T4">предмет жалобы;</text:span></text:p>
      <text:p text:style-name="P27"><text:span text:style-name="T4">- </text:span><text:span text:style-name="T4">личная подпись заявителя (его полномочного представителя).</text:span></text:p>
      <text:p text:style-name="P27"><text:span text:style-name="T4">4.1.3. </text:span><text:span text:style-name="T4">Письменная жалоба должна быть написана разборчивым почерком, не содержать нецензурных выражений.</text:span></text:p>
      <text:p text:style-name="P26"><text:span text:style-name="T2">4.2 </text:span><text:span text:style-name="T2">порядок <text:s/>рассмотрения жалоб:</text:span></text:p>
      <text:p text:style-name="P27"><text:span text:style-name="T4">4.2.1 </text:span><text:span text:style-name="T4">Письменная жалоба должна быть рассмотрена в течение 30 рабочих дней с момента ее поступления.</text:span></text:p>
      <text:p text:style-name="P29">В течение 5 рабочих дней после принятия решения по жалобе Заявителю направляется сообщение о принятом решении и действиях, проведенных в соответствии с <text:s/>принятым решением.</text:p>
      <text:p text:style-name="P27"><text:span text:style-name="T4">4.2.2 </text:span><text:span text:style-name="T4">Если в результате рассмотрения жалоба признана обоснованной, то принимается решение о предоставлении муниципальной услуги, а к специалисту, <text:s/>допустившему нарушение в ходе предоставления муниципальной услуги, применяются меры административной ответственности.</text:span></text:p>
      <text:p text:style-name="P27"><text:span text:style-name="T4">4.2.3 </text:span><text:span text:style-name="T4">Обращения заявителя считаются разрешенными, если рассмотрены все поставленные в них вопросы, приняты необходимые меры и даны письменные ответы (в пределах <text:s/>компетенции) по существу всех поставленных в обращении вопросов. </text:span></text:p>
      <text:p text:style-name="P22"/>
      <text:p text:style-name="P21"><text:span text:style-name="T2">V. </text:span><text:span text:style-name="T2">Административные процедуры</text:span></text:p>
      <text:p text:style-name="P23"/>
      <text:p text:style-name="P27"><text:span text:style-name="T4">5.1. </text:span><text:span text:style-name="T4">Культурно-массовые мероприятия проводятся: </text:span></text:p>
      <text:p text:style-name="P27"><text:span text:style-name="T4">- </text:span><text:span text:style-name="T4">в концертных залах;</text:span></text:p>
      <text:p text:style-name="P27"><text:span text:style-name="T4">- </text:span><text:span text:style-name="T4">на улицах и площадях, парках;</text:span></text:p>
      <text:p text:style-name="P27"><text:span text:style-name="T4">- </text:span><text:span text:style-name="T4">на стадионах и других площадках.</text:span><text:span text:style-name="T3"> <text:s/></text:span></text:p>
      <text:p text:style-name="P16"/>
      <text:p text:style-name="P10"><text:span text:style-name="T2">VI. </text:span><text:span text:style-name="T2">Блок-схема предоставления муниципальной услуги по организации культурного досуга</text:span></text:p>
      <text:p text:style-name="P17"/>
      <text:p text:style-name="P17"/>
      <text:p text:style-name="P17">Устное обращение заявителя</text:p>
      <text:p text:style-name="P17"><text:soft-page-break/></text:p>
      <text:p text:style-name="P19"/>
      <text:p text:style-name="P15"/>
      <text:p text:style-name="P15"/>
      <text:p text:style-name="P17">Рассмотрение обращения</text:p>
      <text:p text:style-name="P15"/>
      <text:p text:style-name="P15"/>
      <text:p text:style-name="P15"/>
      <text:p text:style-name="P11"/>
      <text:p text:style-name="P11"/>
      <text:p text:style-name="P11"/>
      <text:p text:style-name="P17">Отказ в предоставлении муниципальной услуги</text:p>
      <text:p text:style-name="P17">Предоставление муниципальной услуги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>Контроль за ходом проведения мероприятия</text:p>
      <text:p text:style-name="P12"><text:tab/></text:p>
      <text:p text:style-name="P12"/>
      <text:p text:style-name="P12"/>
      <text:p text:style-name="P12"/>
      <text:p text:style-name="P11"/>
      <text:p text:style-name="P17">Завершение проведения мероприятия</text:p>
      <text:p text:style-name="P11"/>
      <text:p text:style-name="P11"/>
      <text:p text:style-name="P11"/>
      <text:p text:style-name="P1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2:43:54.12</dc:date>
    <dc:creator>Олеся .............</dc:creator>
    <meta:editing-duration>PT1M30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8" meta:paragraph-count="150" meta:word-count="1768" meta:character-count="14758"/>
  </office:meta>
</office:document-meta>
</file>